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 New Roman CE" svg:font-family="Times New Roman CE" style:font-family-generic="roman" svg:panose-1="2 2 6 3 5 4 5 2 3 4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458in" text:min-label-width="0.3854in" text:list-level-position-and-space-mode="label-alignment">
          <style:list-level-label-alignment text:label-followed-by="listtab" fo:margin-left="0.531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8333in"/>
          <style:tab-stop style:type="right" style:position="7.0868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Calibri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P16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21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24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28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4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5" style:parent-style-name="standard0" style:family="paragraph">
      <style:paragraph-properties fo:margin-top="0in" fo:margin-bottom="0in" fo:background-color="#FFFFFF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0" style:family="paragraph">
      <style:paragraph-properties fo:margin-top="0in" fo:margin-bottom="0in" fo:background-color="#FFFFFF"/>
    </style:style>
    <style:style style:name="T39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0" style:family="paragraph">
      <style:paragraph-properties fo:margin-top="0in" fo:margin-bottom="0in" fo:background-color="#FFFFFF"/>
    </style:style>
    <style:style style:name="T41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0" style:family="paragraph">
      <style:paragraph-properties fo:margin-top="0in" fo:margin-bottom="0in" fo:background-color="#FFFFFF"/>
    </style:style>
    <style:style style:name="T43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0" style:family="paragraph">
      <style:paragraph-properties fo:margin-top="0in" fo:margin-bottom="0in" fo:background-color="#FFFFFF"/>
    </style:style>
    <style:style style:name="T45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0" style:family="paragraph">
      <style:paragraph-properties fo:margin-top="0in" fo:margin-bottom="0in" fo:background-color="#FFFFFF"/>
    </style:style>
    <style:style style:name="T49" style:parent-style-name="Uwydatnienie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1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P56" style:parent-style-name="standard0" style:list-style-name="LFO1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7" style:parent-style-name="standard0" style:family="paragraph">
      <style:paragraph-properties fo:text-align="justify" fo:margin-top="0in" fo:margin-bottom="0in" fo:margin-left="0.531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0" style:list-style-name="LFO1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9" style:parent-style-name="standard0" style:family="paragraph">
      <style:paragraph-properties fo:text-align="justify" fo:margin-top="0in" fo:margin-bottom="0in" fo:margin-left="0.5312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2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4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5" style:parent-style-name="standard0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0" style:family="paragraph">
      <style:paragraph-properties fo:margin-top="0in" fo:margin-bottom="0in" fo:background-color="#FFFFFF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1354in"/>
          <style:tab-stop style:type="left" style:position="2.5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Calibri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1354in"/>
          <style:tab-stop style:type="left" style:position="2.5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-asian="Times New Roman CE" style:font-name-complex="Calibri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asian="Times New Roman CE" style:font-name-complex="Calibri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00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asian="Times New Roman" style:font-name-complex="Calibri" style:use-window-font-color="true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P123" style:parent-style-name="Standard" style:family="paragraph">
      <style:paragraph-properties fo:margin-bottom="0.0833in"/>
      <style:text-properties style:font-name-asian="Times New Roman" style:font-name-complex="Calibri" fo:font-size="11pt" style:font-size-asian="11pt" style:font-size-complex="11pt"/>
    </style:style>
    <style:style style:name="P124" style:parent-style-name="Standard" style:family="paragraph">
      <style:text-properties style:font-name-asian="Times New Roman" style:font-name-complex="Calibri" fo:font-size="11pt" style:font-size-asian="11pt" style:font-size-complex="11pt"/>
    </style:style>
    <style:style style:name="P125" style:parent-style-name="standard0" style:family="paragraph">
      <style:paragraph-properties fo:margin-top="0in" fo:margin-bottom="0in" fo:background-color="#FFFFFF"/>
    </style:style>
    <style:style style:name="T126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Hind" style:font-name-complex="Hin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9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0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1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2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3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4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5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6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7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8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39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0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1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2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3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4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5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6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7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8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49" style:parent-style-name="standarduser" style:family="paragraph">
      <style:paragraph-properties fo:text-align="center" fo:margin-top="0in" fo:margin-bottom="0.125in" fo:background-color="#FFFFFF"/>
    </style:style>
    <style:style style:name="T150" style:parent-style-name="Pogrubienie" style:family="text">
      <style:text-properties style:font-name="Calibri" style:font-name-complex="Calibri" fo:color="#000000" fo:font-size="11pt" style:font-size-asian="11pt" style:font-size-complex="11pt"/>
    </style:style>
    <style:style style:name="P151" style:parent-style-name="standarduser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2" style:parent-style-name="standarduser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3" style:parent-style-name="standarduser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4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5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6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7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8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59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0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2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3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4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5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6" style:parent-style-name="ng-scope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7" style:parent-style-name="standard0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68" style:parent-style-name="standard0" style:family="paragraph">
      <style:paragraph-properties fo:margin-top="0in" fo:margin-bottom="0.125in" fo:background-color="#FFFFFF"/>
      <style:text-properties style:font-name="Calibri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Bobrek, dnia 12.12.2022 r.</text:span></text:p>
      <text:p text:style-name="P3"/>
      <text:p text:style-name="P4">OGŁOSZENIE O NABORZE</text:p>
      <text:p text:style-name="P5"><text:span text:style-name="T6">NA WOLNE STANOWISKO URZĘDNICZE</text:span></text:p>
      <text:p text:style-name="P7"><text:span text:style-name="T8">KSIĘGOWY</text:span></text:p>
      <text:p text:style-name="P9"><text:span text:style-name="T10">W DOMU POMOCY SPOŁECZNEJ W BOBRKU</text:span></text:p>
      <text:p text:style-name="P11"/>
      <text:p text:style-name="Standard"><text:span text:style-name="T12">1.<text:s/></text:span><text:span text:style-name="T13">Wymagania niezbędne</text:span><text:span text:style-name="T14">:</text:span></text:p>
      <text:p text:style-name="P15"><text:s text:c="4"/>a) obywatelstwo polskie;</text:p>
      <text:p text:style-name="P16"><text:s text:c="4"/>b) wykształcenie: co najmniej średnie ekonomiczne oraz <text:s/>2-letni staż pracy w księgowości lub wyższe ekonomiczne;</text:p>
      <text:p text:style-name="Standard"><text:span text:style-name="T17"><text:s text:c="4"/>c) znajomość przepisów prawa z zakres rachunkowości i finansów publicznych,</text:span></text:p>
      <text:p text:style-name="Standard"><text:span text:style-name="T18"><text:s text:c="4"/>d) pełna zdolność do czynności prawnych oraz korzystanie z pełni praw publicznych;</text:span></text:p>
      <text:p text:style-name="Standard"><text:span text:style-name="T19"><text:s text:c="4"/>e) brak skazania za przestępstwo umyślne lub przestępstwo ścigane z oskarżenia publicznego</text:span></text:p>
      <text:p text:style-name="Standard"><text:span text:style-name="T20"><text:s text:c="8"/>lub umyślne przestępstwo skarbowe;</text:span></text:p>
      <text:p text:style-name="P21"><text:s text:c="4"/>f) nieposzlakowana opinia.</text:p>
      <text:p text:style-name="Standard"><text:span text:style-name="T22"><text:s text:c="4"/>g) stan zdrowia pozwalający na zatrudnienie na określonym stanowisku pracy.</text:span><text:span text:style-name="T23"><text:tab/></text:span></text:p>
      <text:p text:style-name="P24"/>
      <text:p text:style-name="Standard"><text:span text:style-name="T25">2.<text:s/></text:span><text:span text:style-name="T26">Wymagania dodatkowe</text:span><text:span text:style-name="T27">:</text:span></text:p>
      <text:p text:style-name="P28"><text:s text:c="3"/> a) preferowane doświadczenie zawodowe na stanowisku księgowy<text:s/>w jednostce budżetowej,</text:p>
      <text:p text:style-name="P29">    b) ogólna znajomość zasad księgowości budżetowej, planu kont i klasyfikacji budżetowej oraz zasad</text:p>
      <text:p text:style-name="P30">        gospodarki finansowej jednostek budżetowych,</text:p>
      <text:p text:style-name="P31">    c) znajomość regulacji prawnych w zakresie:</text:p>
      <text:p text:style-name="P32">       -  ustawy o rachunkowości,</text:p>
      <text:p text:style-name="P33">       -  ustawy o finansach publicznych,</text:p>
      <text:p text:style-name="P34">       -  podatku od towarów i usług,</text:p>
      <text:p text:style-name="P35"><text:span text:style-name="T36">       -  rozporządzenia w sprawie </text:span><text:span text:style-name="T37">rachunkowości oraz planów kont dla budżetu państwa, budżetów</text:span></text:p>
      <text:p text:style-name="P38"><text:span text:style-name="T39">          jednostek samorządu terytorialnego, jednostek budżetowych samorządowych zakładów</text:span></text:p>
      <text:p text:style-name="P40"><text:span text:style-name="T41">          budżetowych, państw. funduszy celowych oraz państw. jednostek budżetowych mających siedzibę</text:span></text:p>
      <text:p text:style-name="P42"><text:span text:style-name="T43"><text:s text:c="9"/>poza granicami Rzeczypospolitej Polskiej,</text:span></text:p>
      <text:p text:style-name="P44"><text:span text:style-name="T45">      </text:span><text:span text:style-name="T46">-  rozporządzenia w sprawie </text:span><text:span text:style-name="T47">szczegółowej klasyfikacji dochodów, wydatków, przychodów  i rozchodów</text:span></text:p>
      <text:p text:style-name="P48"><text:span text:style-name="T49">        oraz środków pochodzących ze źródeł zagranicznych,</text:span></text:p>
      <text:p text:style-name="P50">     d) znajomość obsługi finansowo - księgowych programów komputerowych,</text:p>
      <text:p text:style-name="P51">    <text:s/>e) predyspozycje osobowościowe: sumienność, odpowiedzialność, operatywność i dyspozycyjność.</text:p>
      <text:p text:style-name="P52"/>
      <text:p text:style-name="Standard"><text:span text:style-name="T53">3.<text:s/></text:span><text:span text:style-name="T54">Zakres wykonywanych zadań na stanowisku</text:span></text:p>
      <text:p text:style-name="P55"><text:s text:c="4"/>Do zakresu obowiązków pracownika będzie należało w szczególności:</text:p>
      <text:list text:style-name="LFO1" text:continue-numbering="true">
        <text:list-item>
          <text:p text:style-name="P56">dekretacja oraz sprawdzanie pod względem formalno – rachunkowym dokumentów<text:s/></text:p>
        </text:list-item>
      </text:list>
      <text:p text:style-name="P57">księgowych,</text:p>
      <text:list text:style-name="LFO1" text:continue-numbering="true">
        <text:list-item>
          <text:p text:style-name="P58">księgowanie operacji gospodarczych w ewidencji analitycznej i syntetycznej w programie<text:s/></text:p>
        </text:list-item>
      </text:list>
      <text:p text:style-name="P59">finansowo – księgowym firmy Rekord,</text:p>
      <text:p text:style-name="P60">    c)    sprawozdawczość budżetowa z zakresu dochodów i należności budżetowych,</text:p>
      <text:p text:style-name="P61">    d)   prowadzenie rozliczeń podatku od towarów i usług,</text:p>
      <text:p text:style-name="P62">    e)   uzgadnianie stanu kont analitycznych z kontami syntetycznymi,</text:p>
      <text:p text:style-name="P63">    f)    terminowe sporządzanie przelewów na rzecz kontrahentów, pracowników,</text:p>
      <text:p text:style-name="P64">    g)   przekazywanie dochodów do organu prowadzącego,</text:p>
      <text:p text:style-name="P65">    h)   wykonywanie innych czynności I poleceń głównego księgowego.</text:p>
      <text:p text:style-name="P66"/>
      <text:p text:style-name="Standard"><text:span text:style-name="T67">4.<text:s/></text:span><text:span text:style-name="T68">Informacja o warunkach pracy na stanowisku</text:span></text:p>
      <text:p text:style-name="P69"><text:span text:style-name="T70"><text:s text:c="4"/>a) wynagrodzenie</text:span><text:span text:style-name="T71">:<text:s/></text:span><text:span text:style-name="T72"> zgodne z rozporządzeniem Rady Ministrów z dnia 25 października 2021 r.</text:span></text:p>
      <text:p text:style-name="P73">        w sprawie wynagradzania pracowników samorządowych (Dz.U. z 2021 r., poz. 1960),</text:p>
      <text:p text:style-name="Standard"><text:span text:style-name="T74"><text:s text:c="4"/>b) miejsce wykonywania pracy: Dom Pomocy Społecznej w Bobrku, ul. Księżnej Ogińskiej 2</text:span></text:p>
      <text:p text:style-name="P75"><text:span text:style-name="T76"><text:s/></text:span><text:span text:style-name="T77"><text:s text:c="3"/>c) zatrudnienie w wymiarze 1/2 etatu (20 godz. tygodniowo).</text:span></text:p>
      <text:p text:style-name="Standard"><text:span text:style-name="T78"><text:s text:c="3"/>d) zatrudnienie na czas określony.</text:span></text:p>
      <text:p text:style-name="P79"/>
      <text:p text:style-name="Standard"><text:span text:style-name="T80">5.<text:s/></text:span><text:span text:style-name="T81">W miesiącu poprzedzającym datę upublicznienia ogłoszenia wskaźnik zatrudnienia osób</text:span></text:p>
      <text:p text:style-name="P82"><text:s text:c="4"/>niepełnosprawnych w Domu Pomocy Społecznej w Bobrku, w rozumieniu przepisów o rehabilitacji zawodowej i społecznej oraz zatrudnianiu osób niepełnosprawnych wyniósł poniżej 6%.</text:p>
      <text:p text:style-name="P83"/>
      <text:p text:style-name="Standard"><text:span text:style-name="T84">6.<text:s/></text:span><text:span text:style-name="T85">Wymagane dokumenty</text:span><text:span text:style-name="T86">:</text:span></text:p>
      <text:p text:style-name="P87"><text:s text:c="4"/>a) list motywacyjny,</text:p>
      <text:p text:style-name="Standard"><text:span text:style-name="T88"><text:s text:c="4"/>b) życiorys (CV), <text:s/></text:span></text:p>
      <text:p text:style-name="Standard"><text:span text:style-name="T89"><text:s text:c="4"/>c) kserokopie świadectw pracy lub innych dokumentów potwierdzających staż pracy,</text:span></text:p>
      <text:p text:style-name="Standard"><text:span text:style-name="T90"><text:s text:c="4"/>d) kserokopie dyplomów potwierdzających wykształcenie,</text:span></text:p>
      <text:p text:style-name="Standard"><text:span text:style-name="T91"><text:s text:c="4"/>e) kserokopie zaświadczeń o ukończonych kursach, szkoleniach,</text:span></text:p>
      <text:p text:style-name="Standard"><text:span text:style-name="T92"><text:s text:c="4"/>f) oświadczenie o pełnej zdolności do czynności prawnych i korzystaniu z pełni praw publicznych,</text:span></text:p>
      <text:p text:style-name="Standard"><text:span text:style-name="T93"><text:s text:c="4"/>g) oświadczenie o niekaralności.</text:span></text:p>
      <text:p text:style-name="P94"><text:span text:style-name="T95"><text:s text:c="4"/>h) o</text:span><text:span text:style-name="T96">świadczenie kandydata o braku przeciwwskazań zdrowotnych do wykonywania pracy</text:span></text:p>
      <text:p text:style-name="Standard"><text:span text:style-name="T97"><text:s text:c="4"/>na okre</text:span><text:span text:style-name="T98">ślonym stanowisku</text:span><text:span text:style-name="T99">.</text:span></text:p>
      <text:p text:style-name="P100"/>
      <text:p text:style-name="P101"><text:span text:style-name="T102">7.<text:s/></text:span><text:span text:style-name="T103">Termin, sposób i miejsce składania dokumentów aplikacyjnych:</text:span></text:p>
      <text:p text:style-name="P104"><text:span text:style-name="T105"><text:s text:c="4"/>a) termin składania dokumentów:<text:s/></text:span><text:span text:style-name="T106">do 23.12.2022 r. do godziny 15:00.</text:span></text:p>
      <text:p text:style-name="P107"><text:span text:style-name="T108"><text:s text:c="4"/>b) sposób: w zamkniętej kopercie, osobiście lub listem poleconym z dopiskiem</text:span></text:p>
      <text:p text:style-name="P109"><text:span text:style-name="T110"><text:s text:c="8"/></text:span><text:span text:style-name="T111">„Nabór na stanowisko<text:s/></text:span><text:span text:style-name="T112">KSIĘGOWY</text:span><text:span text:style-name="T113">”</text:span></text:p>
      <text:p text:style-name="P114"><text:s text:c="2"/>c) miejsce: Dom Pomocy Społecznej w Bobrku, 32-661 Bobrek, ul. Księżnej Ogińskiej 2 (sekretariat).</text:p>
      <text:p text:style-name="P115"/>
      <text:p text:style-name="P116"><text:span text:style-name="T117">8. <text:s/></text:span><text:span text:style-name="T118">Informacje dodatkowe:</text:span></text:p>
      <text:p text:style-name="P119"><text:s text:c="4"/>- telefon kontaktowy 33 846-13-49 <text:s text:c="2"/>lub <text:s/>33 846-44-04,</text:p>
      <text:p text:style-name="P120"><text:span text:style-name="T121"><text:s text:c="4"/>- aplikacje, które wpłyną do DPS w Bobrku po wskazanym terminie nie będą rozpatrywane,</text:span></text:p>
      <text:p text:style-name="P122"><text:s text:c="3"/>- informacja o wyniku naboru będzie umieszczona w BIP oraz na tablicy informacyjnej DPS w Bobrku.</text:p>
      <text:p text:style-name="P123"><text:s text:c="4"/>O zakwalifikowaniu się do II etapu NABORU kandydaci zostaną poinformowani telefonicznie.</text:p>
      <text:p text:style-name="P124"/>
      <text:p text:style-name="P125"><text:span text:style-name="T126">Dokumenty aplikacyjne: list motywacyjny, życiorys (z uwzględnieniem dokonanego przebiegu pracy <text:s/>zawodowej), powinny być opatrzone klauzulą:</text:span><text:span text:style-name="T127"><text:s/></text:span><text:span text:style-name="T128">Wyrażam zgodę na  przetwarzanie moich danych osobowych<text:s/></text:span></text:p>
      <text:p text:style-name="P129">zawartych w ofercie pracy dla potrzeb niezbędnych do realizacji procesu rekrutacji zgodnie z ustawą z dnia 10 maja 2018 r. o ochronie danych osobowych (Dz. U. z 2019 r., poz. 1781) oraz zgodnie z art. 6 ust. 1 lit.a<text:s/></text:p>
      <text:p text:style-name="P130">rozporządzenia Parlamentu Europejskiego i Rady (UE) 2016/679 w sprawie ochrony osób fizycznych w związku z przetwarzaniem danych osobowych oraz uchylenia dyrektywy 95/46/WE (ogólne rozporządzenie o ochronie danych)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OBOWIĄZEK INFORMACYJNY</text:span></text:p>
      <text:p text:style-name="P151"> </text:p>
      <text:p text:style-name="P152">Administratorem Państwa danych osobowych jest Dom Pomocy Społecznej w Bobrku z siedzibą przy ul. Księżnej Ogińskiej 2, 32-661 Bobrek, NIP: 5491248739, REGON: 000792604, strona internetowa: www.dpsbobrek.pl, e-mail: sekretariat@dpsbobrek.pl, tel.: 33/8464404</text:p>
      <text:p text:style-name="P153"> We wszelkich sprawach związanych z przetwarzaniem danych osobowych przez Administratora danych można uzyskać informację, kontaktując się z Inspektorem Ochrony Danych za pośrednictwem poczty elektronicznej, przesyłając informację na adres e-mail: kornelia@informatics.jaworzno.pl lub listownie i osobiście pod adresem siedziby Administratora Danych.</text:p>
      <text:p text:style-name="P154">Pani/Pana dane osobowe będą przetwarzane w celu realizacji procesu zatrudnienia w Domu Pomocy Społecznej w Bobrku.</text:p>
      <text:p text:style-name="P155"> Podstawą do przetwarzania danych osobowych pracowników są przepisy prawa dot. procesu zatrudnienia w celu wypełniania obowiązków wynikających z:</text:p>
      <text:p text:style-name="P156">a)       w przypadku rekrutacji pracowników samorządowych: ustawy z dnia 26 czerwca 1974 r. Kodeks pracy oraz ustawa z dnia 21 listopada 2008 r. o pracownikach samorządowych;</text:p>
      <text:p text:style-name="P157">b)      w przypadku rekrutacji innych pracowników:  ustawy z dnia 26 czerwca 1974 r. Kodeks pracy;</text:p>
      <text:p text:style-name="P158">c)       w przypadku nieprowadzenia procesu rekrutacji: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159">Podanie przez Pani/Pana danych osobowych jest wymogiem ustawowym koniecznym do realizacji przeprowadzenia naboru i zatrudnienia. Dane nie będą udostępniane podmiotom zewnętrznym z wyjątkiem przypadków przewidzianych przepisami prawa.</text:p>
      <text:p text:style-name="P160">Pani/Pana dane osobowe zawarte w dokumentach aplikacyjnych będą przechowywane:</text:p>
      <text:p text:style-name="P161">a)       w przypadku rekrutacji pracowników samorządowych: przez 3 miesiące od momentu ogłoszenia wyników. W przypadku pozytywnego zakończenia procesu rekrutacji – przez okres trwania stosunku pracy oraz w obowiązkowym – zgodnym z przepisami prawa – okresie przechowywania dokumentacji związanej ze stosunkiem pracy i akt osobowych – 10 lat;</text:p>
      <text:p text:style-name="P162">b)      w przypadku rekrutacji innych pracowników, w przypadku pozytywnego zakończenia procesu rekrutacji – przez okres trwania stosunku pracy oraz w obowiązkowym – zgodnym z przepisami prawa – okresie przechowywania dokumentacji związanej ze stosunkiem pracy i akt osobowych – 10 lat; w przypadku negatywnego wyniku rekrutacji – zgodnie z przepisami uwzględniającymi Pani/Pana prawo do odwołania się od wyniku rekrutacji;</text:p>
      <text:p text:style-name="P163">c)       w przypadku nieprowadzenia procesu rekrutacji: jeśli wyrazi Pani/Pan zgodę, Pani/Pana dane osobowe zawarte w dokumentach aplikacyjnych będą przechowywane przez 2 lata od momentu złożenia. Jeśli w tym czasie zostanie otwarte postępowanie rekrutacyjne dane będą przechowywane w przypadku pozytywnego zakończenia procesu rekrutacji – przez okres trwania stosunku pracy oraz w obowiązkowym – zgodnym z przepisami prawa – okresie przechowywania dokumentacji związanej ze stosunkiem pracy i akt osobowych (patrz: lit. a). W przypadku negatywnego wyniku rekrutacji – zgodnie z przepisami uwzględniającymi Pani/Pana prawo do odwołania się od wyniku rekrutacji.</text:p>
      <text:p text:style-name="P164">Każda osoba, której dane dotyczą może zwrócić się z żądaniem dostępu do treści swoich danych osobowych, sprostowania (poprawiania) swoich danych osobowych, usunięcia lub ograniczenia przetwarzania, a w przypadku wyrażenia zgody na przetwarzanie danych do jej wycofania,  wycofanie zgody nie ma wpływu na przetwarzanie danych do momentu jej wycofania, wnieść skargę na przetwarzanie danych niezgodne z<text:s/><text:soft-page-break/>przepisami prawa do organu nadzorczego, którym jest Prezes Urzędu Ochrony Danych Osobowych, gdy Państwa zdaniem przetwarzanie danych osobowych przez Administratora odbywa się z naruszeniem prawa pod adresem ul. Stawki 2, 00-193 Warszawa. W celu realizacji wymienionych praw należy złożyć pisemny wniosek z wybranym żądaniem.</text:p>
      <text:p text:style-name="P165">Pani/Pana dane nie będą przetwarzane w sposób zautomatyzowany w tym również profilowane. </text:p>
      <text:p text:style-name="P166"> </text:p>
      <text:p text:style-name="P167"/>
      <text:p text:style-name="P168"> </text:p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 New Roman CE" svg:font-family="Times New Roman CE" style:font-family-generic="roman" svg:panose-1="2 2 6 3 5 4 5 2 3 4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standarduser" style:display-name="standarduser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scope" style:display-name="ng-scope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458in" text:min-label-width="0.3854in" text:list-level-position-and-space-mode="label-alignment">
          <style:list-level-label-alignment text:label-followed-by="listtab" fo:margin-left="0.531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KULEC</meta:initial-creator>
    <dc:creator>user</dc:creator>
    <meta:creation-date>2022-12-12T11:53:00Z</meta:creation-date>
    <dc:date>2022-12-12T11:53:00Z</dc:date>
    <meta:print-date>2020-09-30T10:26:00Z</meta:print-date>
    <meta:template xlink:href="Normal" xlink:type="simple"/>
    <meta:editing-cycles>2</meta:editing-cycles>
    <meta:editing-duration>PT1260S</meta:editing-duration>
    <meta:document-statistic meta:page-count="4" meta:paragraph-count="18" meta:word-count="1322" meta:character-count="9242" meta:row-count="66" meta:non-whitespace-character-count="7938"/>
  </office:meta>
</office:document-meta>
</file>