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2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P3" style:parent-style-name="Nagłówek" style:family="paragraph">
      <style:paragraph-properties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3" style:family="paragraph">
      <style:paragraph-properties fo:text-align="center" fo:line-height="120%"/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9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0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2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3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4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5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6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7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8" style:parent-style-name="Textbodyindent" style:family="paragraph">
      <style:paragraph-properties fo:text-align="start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keep-with-next="always" fo:text-align="center" fo:line-height="150%" fo:margin-left="0.4in" fo:text-indent="-0.4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.1388in" fo:line-height="150%"/>
    </style:style>
    <style:style style:name="T21" style:parent-style-name="Domyślnaczcionkaakapitu" style:family="text">
      <style:text-properties style:font-name="Calibri" style:font-name-asian="SimSun, 宋体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0833in" fo:line-height="150%"/>
    </style:style>
    <style:style style:name="T26" style:parent-style-name="FontStyle33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asian="SimSun, 宋体" fo:font-size="11pt" style:font-size-asian="11pt" style:font-size-complex="11pt"/>
    </style:style>
    <style:style style:name="P30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44" style:parent-style-name="Nagłówek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45" style:parent-style-name="Textbodyindent" style:family="paragraph">
      <style:paragraph-properties fo:widows="0" fo:orphans="0" fo:text-align="justify" fo:line-height="150%"/>
    </style:style>
    <style:style style:name="T46" style:parent-style-name="FontStyle33" style:family="text">
      <style:text-properties style:font-name="Calibri" style:font-name-complex="Calibri"/>
    </style:style>
    <style:style style:name="P47" style:parent-style-name="Textbodyindent" style:family="paragraph">
      <style:paragraph-properties fo:widows="0" fo:orphans="0" fo:text-align="justify" fo:line-height="150%"/>
    </style:style>
    <style:style style:name="T48" style:parent-style-name="FontStyle33" style:family="text">
      <style:text-properties style:font-name="Calibri" style:font-name-complex="Calibri"/>
    </style:style>
    <style:style style:name="P49" style:parent-style-name="Textbodyindent" style:family="paragraph">
      <style:paragraph-properties fo:widows="0" fo:orphans="0" fo:text-align="justify" fo:line-height="150%"/>
    </style:style>
    <style:style style:name="T50" style:parent-style-name="FontStyle33" style:family="text">
      <style:text-properties style:font-name="Calibri" style:font-name-complex="Calibri"/>
    </style:style>
    <style:style style:name="P51" style:parent-style-name="Nagłówek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Nagłówek" style:family="paragraph">
      <style:paragraph-properties fo:text-align="justify" fo:line-height="150%"/>
    </style:style>
    <style:style style:name="T57" style:parent-style-name="FontStyle33" style:family="text">
      <style:text-properties style:font-name="Calibri" style:font-name-complex="Calibri"/>
    </style:style>
    <style:style style:name="P58" style:parent-style-name="Textbodyindent" style:family="paragraph">
      <style:paragraph-properties fo:widows="0" fo:orphans="0" fo:text-align="justify" fo:line-height="150%"/>
    </style:style>
    <style:style style:name="T59" style:parent-style-name="FontStyle33" style:family="text">
      <style:text-properties style:font-name="Calibri" style:font-name-complex="Calibri"/>
    </style:style>
    <style:style style:name="P60" style:parent-style-name="Textbodyindent" style:family="paragraph">
      <style:paragraph-properties fo:widows="0" fo:orphans="0" fo:text-align="justify" fo:line-height="150%"/>
    </style:style>
    <style:style style:name="T61" style:parent-style-name="FontStyle33" style:family="text">
      <style:text-properties style:font-name="Calibri" style:font-name-complex="Calibri"/>
    </style:style>
    <style:style style:name="P62" style:parent-style-name="Nagłówek" style:family="paragraph">
      <style:paragraph-properties fo:text-align="justify" fo:line-height="150%"/>
    </style:style>
    <style:style style:name="T63" style:parent-style-name="FontStyle33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Textbodyindent" style:family="paragraph">
      <style:paragraph-properties fo:text-align="start" fo:line-height="150%"/>
      <style:text-properties style:font-name="Calibri" fo:font-size="11pt" style:font-size-asian="11pt" style:font-size-complex="11pt"/>
    </style:style>
    <style:style style:name="P66" style:parent-style-name="Textbodyindent" style:family="paragraph">
      <style:paragraph-properties fo:text-align="start" fo:line-height="150%" fo:margin-left="1.475in" fo:text-indent="-1.47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Textbodyindent" style:family="paragraph">
      <style:paragraph-properties fo:text-align="start" fo:line-height="150%" fo:margin-left="2.95in" fo:text-indent="0.4916in">
        <style:tab-stops/>
      </style:paragraph-properties>
    </style:style>
    <style:style style:name="T68" style:parent-style-name="Domyślnaczcionkaakapitu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P69" style:parent-style-name="Nagłówek" style:family="paragraph">
      <style:paragraph-properties fo:margin-left="3.1916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DPS.253.129.2025</text:span></text:p>
      <text:p text:style-name="P3"><text:span text:style-name="T4">Załącznik nr 1 do zapytania ofertowego</text:span><text:span text:style-name="T5"><text:s text:c="135"/></text:span></text:p>
      <text:h text:style-name="P6" text:outline-level="3">FORMULARZ OFERTY</text:h>
      <text:p text:style-name="P7"/>
      <text:p text:style-name="P8">................................................ <text:s text:c="15"/><text:tab/><text:tab/><text:tab/><text:s text:c="14"/>....................................................</text:p>
      <text:p text:style-name="P9">Nazwa i adres Wykonawcy<text:s/><text:tab/><text:tab/><text:tab/><text:tab/><text:s text:c="11"/><text:tab/><text:tab/><text:s text:c="11"/>data (rrrr/mm/dd)</text:p>
      <text:p text:style-name="P10">/jeśli konsorcjum, należy wpisać wszystkich członków konsorcjum/</text:p>
      <text:p text:style-name="P11">nr faksu do przesyłania korespondencji przez Zamawiającego: ………………………………………….……..</text:p>
      <text:p text:style-name="P12"/>
      <text:p text:style-name="P13">adres e-mail do przesyłania korespondencji przez Zamawiającego: ……………………………………………</text:p>
      <text:p text:style-name="P14"/>
      <text:p text:style-name="P15">osoba uprawniona do kontaktów z Zamawiającym: /imię i nazwisko/……..................……… tel….………..……</text:p>
      <text:p text:style-name="P16"/>
      <text:p text:style-name="P17">adres Wykonawcy do przesyłania <text:s/>korespondencji: ……………………………………………………..………</text:p>
      <text:p text:style-name="P18"/>
      <text:p text:style-name="P19">OFERTA</text:p>
      <text:p text:style-name="P20"><text:span text:style-name="T21">Dostawa produktów wędliniarskich dla<text:s/></text:span><text:span text:style-name="T22">Domu Pomocy Społecznej w Bobrku (VII-IX 2025 r.)</text:span><text:span text:style-name="T23"><text:line-break/>– II postępowanie</text:span></text:p>
      <text:p text:style-name="P24"/>
      <text:p text:style-name="P25"><text:span text:style-name="T26">Składamy ofertę na wykonanie przedmiotu zamówienia w zakresie określonym w zapytaniu ofertowym, zgodnie z opisem przedmiotu zamówienia i wzorem umowy, na następujących warunkach:</text:span></text:p>
      <text:p text:style-name="P27"/>
      <text:p text:style-name="P28">Oferujemy możliwość wystawiania jednej zbiorczej faktury za dany miesiąc</text:p>
      <text:p text:style-name="P29"/>
      <text:p text:style-name="P30">TAK/ NIE</text:p>
      <text:p text:style-name="P31"/>
      <text:p text:style-name="P32">Uwaga: należy zakreślić właściwą odpowiedź. W przypadku nie zaznaczenia żadnej odpowiedzi lub zaznaczenia obu, Zamawiający przyjmie, iż Wykonawca nie deklaruje spełnienie kryterium.</text:p>
      <text:p text:style-name="P33"/>
      <text:p text:style-name="P34">Oferujemy wykonanie przedmiotu zamówienia za cenę netto ………………………………… zł</text:p>
      <text:p text:style-name="P35"><text:span text:style-name="T36">powiększoną o obowiązującą stawkę podatku VAT<text:s/></text:span><text:span text:style-name="T37">*</text:span><text:span text:style-name="T38">/ zwolniony z VAT<text:s/></text:span><text:span text:style-name="T39">*</text:span></text:p>
      <text:p text:style-name="P40">* <text:s/>/niepotrzebne skreślić/</text:p>
      <text:p text:style-name="P41">tj. za cenę brutto …......................... zł (słownie złotych: ……………………………………………………………)</text:p>
      <text:p text:style-name="P42"/>
      <text:soft-page-break/>
      <text:p text:style-name="P43">- ZGODNIE Z ZAŁĄCZONYM FORMULARZEM CENOWYM.</text:p>
      <text:p text:style-name="P44"/>
      <text:list text:style-name="WW8Num1">
        <text:list-item text:start-value="1">
          <text:p text:style-name="P45"><text:span text:style-name="T46">Oświadczamy, że przedstawiona w ofercie cena jest kompletna dla właściwego wykonania przedmiotu umowy.</text:span></text:p>
        </text:list-item>
        <text:list-item>
          <text:p text:style-name="P47"><text:span text:style-name="T48">Oświadczamy, że uzyskaliśmy konieczne informacje potrzebne do właściwego wykonania zamówienia.</text:span></text:p>
        </text:list-item>
        <text:list-item>
          <text:p text:style-name="P49"><text:span text:style-name="T50">Oświadczamy, że akceptujemy w całości wszystkie warunki zawarte w zapytaniu ofertowym.</text:span></text:p>
        </text:list-item>
        <text:list-item>
          <text:p text:style-name="P51"><text:span text:style-name="T52">O</text:span><text:span text:style-name="T53">świadczamy, że osoby, które będą uczestniczyć w wykonywaniu zamówienia,<text:s/></text:span><text:span text:style-name="T54">posiadają wymagane uprawnienia,<text:s/></text:span><text:span text:style-name="T55">jeżeli ustawy nakładają obowiązek posiadania takich uprawnień.</text:span></text:p>
        </text:list-item>
        <text:list-item>
          <text:p text:style-name="P56"><text:span text:style-name="T57">Oświadczamy, że wykonamy przedmiot zamówienia w terminach określonym w zapytaniu ofertowym.</text:span></text:p>
        </text:list-item>
        <text:list-item>
          <text:p text:style-name="P58"><text:span text:style-name="T59">Wszystkie oświadczenia i informacje załączone do oferty są kompletne, rzetelne i prawdziwe.</text:span></text:p>
        </text:list-item>
        <text:list-item>
          <text:p text:style-name="P60"><text:span text:style-name="T61">Ofertę niniejszą składamy na ................. <text:s/>kolejno ponumerowanych stronach.</text:span></text:p>
        </text:list-item>
        <text:list-item>
          <text:p text:style-name="P62"><text:span text:style-name="T63">W</text:span><text:span text:style-name="T64">raz z ofertą składamy następujące oświadczenia i dokumenty:</text:span></text:p>
        </text:list-item>
      </text:list>
      <text:p text:style-name="P65">………………………………</text:p>
      <text:p text:style-name="P66">………………………………<text:tab/><text:tab/><text:tab/><text:tab/><text:tab/><text:s text:c="6"/><text:tab/>.................................................... <text:s text:c="3"/></text:p>
      <text:p text:style-name="P67"><text:span text:style-name="T68">Podpis(y) osób uprawnionych do składania</text:span></text:p>
      <text:p text:style-name="P69"><text:s text:c="3"/><text:tab/><text:s text:c="2"/>oświadczeń woli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1" style:display-name="Body Text 21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Calibri" style:font-name-complex="Optima" fo:font-size="11pt" style:font-size-asian="11pt" style:font-size-complex="11pt" fo:language="en" fo:country="GB" fo:hyphenate="false"/>
    </style:style>
    <style:style style:name="WW8Num1z0" style:display-name="WW8Num1z0" style:family="text">
      <style:text-properties style:font-name="Times New Roman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/>
    </style:style>
    <style:style style:name="WW_CharLFO1LVL1" style:family="text">
      <style:text-properties style:font-name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</meta:initial-creator>
    <dc:creator>admin</dc:creator>
    <meta:creation-date>2022-02-10T09:42:00Z</meta:creation-date>
    <dc:date>2025-05-26T10:41:00Z</dc:date>
    <meta:print-date>2025-05-15T07:51:00Z</meta:print-date>
    <meta:template xlink:href="Normal" xlink:type="simple"/>
    <meta:editing-cycles>13</meta:editing-cycles>
    <meta:editing-duration>PT780S</meta:editing-duration>
    <meta:document-statistic meta:page-count="2" meta:paragraph-count="5" meta:word-count="377" meta:character-count="2636" meta:row-count="18" meta:non-whitespace-character-count="2264"/>
  </office:meta>
</office:document-meta>
</file>