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 fo:text-align="end" fo:line-height="120%">
        <style:tab-stops>
          <style:tab-stop style:type="left" style:position="0.875in"/>
          <style:tab-stop style:type="left" style:position="1.625in"/>
        </style:tab-stops>
      </style:paragraph-properties>
    </style:style>
    <style:style style:name="T2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asian="ar" style:country-asian="SA"/>
    </style:style>
    <style:style style:name="T3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="Calibri" style:font-name-asian="SimSun, 宋体" style:font-name-complex="Calibri" fo:font-size="11pt" style:font-size-asian="11pt" style:font-size-complex="11pt" style:language-asian="ar" style:country-asian="SA"/>
    </style:style>
    <style:style style:name="P5" style:parent-style-name="Nagłówek" style:family="paragraph">
      <style:paragraph-properties fo:text-align="end" fo:line-height="120%">
        <style:tab-stops>
          <style:tab-stop style:type="left" style:position="0.875in"/>
          <style:tab-stop style:type="left" style:position="1.625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" style:parent-style-name="Nagłówek3" style:family="paragraph">
      <style:paragraph-properties fo:text-align="center" fo:line-height="120%"/>
      <style:text-properties style:font-name="Calibri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1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2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3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4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5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6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7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8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19" style:parent-style-name="Standard" style:family="paragraph">
      <style:paragraph-properties fo:text-align="justify" fo:margin-bottom="0.1388in" fo:line-height="115%"/>
      <style:text-properties style:font-name="Calibri" style:font-name-asian="Calibri" fo:font-size="11pt" style:font-size-asian="11pt" style:font-size-complex="11pt"/>
    </style:style>
    <style:style style:name="P20" style:parent-style-name="Textbodyindent" style:family="paragraph">
      <style:paragraph-properties fo:text-align="start"/>
      <style:text-properties style:font-name="Calibri" fo:font-size="11pt" style:font-size-asian="11pt" style:font-size-complex="11pt"/>
    </style:style>
    <style:style style:name="P21" style:parent-style-name="Standard" style:family="paragraph">
      <style:paragraph-properties fo:keep-with-next="always" fo:text-align="center" fo:line-height="150%" fo:margin-left="0.4in" fo:text-indent="-0.4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 fo:margin-bottom="0.1388in" fo:line-height="150%"/>
    </style:style>
    <style:style style:name="T23" style:parent-style-name="Domyślnaczcionkaakapitu" style:family="text">
      <style:text-properties style:font-name="Calibri" style:font-name-asian="SimSun, 宋体" fo:font-weight="bold" style:font-weight-asian="bold" style:font-weight-complex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center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bottom="0.0833in" fo:line-height="150%"/>
    </style:style>
    <style:style style:name="T27" style:parent-style-name="FontStyle33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style:font-name-asian="SimSun, 宋体" fo:font-size="11pt" style:font-size-asian="11pt" style:font-size-complex="11pt"/>
    </style:style>
    <style:style style:name="P31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2.4618in" fo:text-indent="0.4923in">
        <style:tab-stops/>
      </style:paragraph-properties>
      <style:text-properties style:font-name="Calibri" style:font-name-asian="SimSun, 宋体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asian="SimSun, 宋体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asian="SimSun, 宋体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fo:font-weight="bold" style:font-weight-asian="bold" fo:font-size="11pt" style:font-size-asian="11pt" style:font-size-complex="11pt"/>
    </style:style>
    <style:style style:name="P45" style:parent-style-name="Nagłówek" style:family="paragraph">
      <style:paragraph-properties fo:text-align="justify" fo:line-height="120%"/>
      <style:text-properties style:font-name="Calibri" style:font-name-complex="Calibri" fo:font-size="11pt" style:font-size-asian="11pt" style:font-size-complex="11pt"/>
    </style:style>
    <style:style style:name="P46" style:parent-style-name="Textbodyindent" style:family="paragraph">
      <style:paragraph-properties fo:widows="0" fo:orphans="0" fo:text-align="justify" fo:line-height="150%"/>
    </style:style>
    <style:style style:name="T47" style:parent-style-name="FontStyle33" style:family="text">
      <style:text-properties style:font-name="Calibri" style:font-name-complex="Calibri"/>
    </style:style>
    <style:style style:name="P48" style:parent-style-name="Textbodyindent" style:family="paragraph">
      <style:paragraph-properties fo:widows="0" fo:orphans="0" fo:text-align="justify" fo:line-height="150%"/>
    </style:style>
    <style:style style:name="T49" style:parent-style-name="FontStyle33" style:family="text">
      <style:text-properties style:font-name="Calibri" style:font-name-complex="Calibri"/>
    </style:style>
    <style:style style:name="P50" style:parent-style-name="Textbodyindent" style:family="paragraph">
      <style:paragraph-properties fo:widows="0" fo:orphans="0" fo:text-align="justify" fo:line-height="150%"/>
    </style:style>
    <style:style style:name="T51" style:parent-style-name="FontStyle33" style:family="text">
      <style:text-properties style:font-name="Calibri" style:font-name-complex="Calibri"/>
    </style:style>
    <style:style style:name="P52" style:parent-style-name="Nagłówek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Nagłówek" style:family="paragraph">
      <style:paragraph-properties fo:text-align="justify" fo:line-height="150%"/>
    </style:style>
    <style:style style:name="T58" style:parent-style-name="FontStyle33" style:family="text">
      <style:text-properties style:font-name="Calibri" style:font-name-complex="Calibri"/>
    </style:style>
    <style:style style:name="P59" style:parent-style-name="Textbodyindent" style:family="paragraph">
      <style:paragraph-properties fo:widows="0" fo:orphans="0" fo:text-align="justify" fo:line-height="150%"/>
    </style:style>
    <style:style style:name="T60" style:parent-style-name="FontStyle33" style:family="text">
      <style:text-properties style:font-name="Calibri" style:font-name-complex="Calibri"/>
    </style:style>
    <style:style style:name="P61" style:parent-style-name="Textbodyindent" style:family="paragraph">
      <style:paragraph-properties fo:widows="0" fo:orphans="0" fo:text-align="justify" fo:line-height="150%"/>
    </style:style>
    <style:style style:name="T62" style:parent-style-name="FontStyle33" style:family="text">
      <style:text-properties style:font-name="Calibri" style:font-name-complex="Calibri"/>
    </style:style>
    <style:style style:name="P63" style:parent-style-name="Nagłówek" style:family="paragraph">
      <style:paragraph-properties fo:text-align="justify" fo:line-height="150%"/>
    </style:style>
    <style:style style:name="T64" style:parent-style-name="FontStyle33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Textbodyindent" style:family="paragraph">
      <style:paragraph-properties fo:text-align="start" fo:line-height="150%"/>
      <style:text-properties style:font-name="Calibri" fo:font-size="11pt" style:font-size-asian="11pt" style:font-size-complex="11pt"/>
    </style:style>
    <style:style style:name="P67" style:parent-style-name="Textbodyindent" style:family="paragraph">
      <style:paragraph-properties fo:text-align="start" fo:line-height="150%" fo:margin-left="1.475in" fo:text-indent="-1.47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Textbodyindent" style:family="paragraph">
      <style:paragraph-properties fo:text-align="start" fo:line-height="150%" fo:margin-left="2.95in" fo:text-indent="0.4916in">
        <style:tab-stops/>
      </style:paragraph-properties>
    </style:style>
    <style:style style:name="T69" style:parent-style-name="Domyślnaczcionkaakapitu" style:family="text">
      <style:text-properties style:font-name="Calibri" fo:font-weight="normal" style:font-weight-asian="normal" style:font-weight-complex="bold" fo:font-size="11pt" style:font-size-asian="11pt" style:font-size-complex="11pt"/>
    </style:style>
    <style:style style:name="P70" style:parent-style-name="Nagłówek" style:family="paragraph">
      <style:paragraph-properties fo:margin-left="3.1916in">
        <style:tab-stops/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DPS.253</text:span><text:span text:style-name="T3">.129</text:span><text:span text:style-name="T4">.2025</text:span></text:p>
      <text:p text:style-name="P5"><text:span text:style-name="T6">Załącznik nr 1 do zapytania ofertowego</text:span><text:span text:style-name="T7"><text:s text:c="135"/></text:span></text:p>
      <text:h text:style-name="P8" text:outline-level="3">FORMULARZ OFERTY</text:h>
      <text:p text:style-name="P9"/>
      <text:p text:style-name="P10">................................................ <text:s text:c="15"/><text:tab/><text:tab/><text:tab/><text:s text:c="14"/>....................................................</text:p>
      <text:p text:style-name="P11">Nazwa i adres Wykonawcy<text:s/><text:tab/><text:tab/><text:tab/><text:tab/><text:s text:c="11"/><text:tab/><text:tab/><text:s text:c="11"/>data (rrrr/mm/dd)</text:p>
      <text:p text:style-name="P12">/jeśli konsorcjum, należy wpisać wszystkich członków konsorcjum/</text:p>
      <text:p text:style-name="P13">nr faksu do przesyłania korespondencji przez Zamawiającego: ………………………………………….……..</text:p>
      <text:p text:style-name="P14"/>
      <text:p text:style-name="P15">adres e-mail do przesyłania korespondencji przez Zamawiającego: ……………………………………………</text:p>
      <text:p text:style-name="P16"/>
      <text:p text:style-name="P17">osoba uprawniona do kontaktów z Zamawiającym: /imię i nazwisko/……..................……… tel….………..……</text:p>
      <text:p text:style-name="P18"/>
      <text:p text:style-name="P19">adres Wykonawcy do przesyłania <text:s/>korespondencji: ……………………………………………………..………</text:p>
      <text:p text:style-name="P20"/>
      <text:p text:style-name="P21">OFERTA</text:p>
      <text:p text:style-name="P22"><text:span text:style-name="T23">Dostawa produktów wędliniarskich dla<text:s/></text:span><text:span text:style-name="T24">Domu Pomocy Społecznej w Bobrku (VII-IX 2025 r.)</text:span></text:p>
      <text:p text:style-name="P25"/>
      <text:p text:style-name="P26"><text:span text:style-name="T27">Składamy ofertę na wykonanie przedmiotu zamówienia w zakresie określonym w zapytaniu ofertowym, zgodnie z opisem przedmiotu zamówienia i wzorem umowy, na następujących warunkach:</text:span></text:p>
      <text:p text:style-name="P28"/>
      <text:p text:style-name="P29">Oferujemy możliwość wystawiania jednej zbiorczej faktury za dany miesiąc</text:p>
      <text:p text:style-name="P30"/>
      <text:p text:style-name="P31">TAK/ NIE</text:p>
      <text:p text:style-name="P32"/>
      <text:p text:style-name="P33">Uwaga: należy zakreślić właściwą odpowiedź. W przypadku nie zaznaczenia żadnej odpowiedzi lub zaznaczenia obu, Zamawiający przyjmie, iż Wykonawca nie deklaruje spełnienie kryterium.</text:p>
      <text:p text:style-name="P34"/>
      <text:p text:style-name="P35">Oferujemy wykonanie przedmiotu zamówienia za cenę netto ………………………………… zł</text:p>
      <text:p text:style-name="P36"><text:span text:style-name="T37">powiększoną o obowiązującą stawkę podatku VAT<text:s/></text:span><text:span text:style-name="T38">*</text:span><text:span text:style-name="T39">/ zwolniony z VAT<text:s/></text:span><text:span text:style-name="T40">*</text:span></text:p>
      <text:p text:style-name="P41">* <text:s/>/niepotrzebne skreślić/</text:p>
      <text:p text:style-name="P42">tj. za cenę brutto …......................... zł (słownie złotych: ……………………………………………………………)</text:p>
      <text:p text:style-name="P43"/>
      <text:p text:style-name="P44">- ZGODNIE Z ZAŁĄCZONYM FORMULARZEM CENOWYM.</text:p>
      <text:p text:style-name="P45"/>
      <text:list text:style-name="WW8Num1">
        <text:list-item text:start-value="1">
          <text:p text:style-name="P46"><text:span text:style-name="T47">Oświadczamy, że przedstawiona w ofercie cena jest kompletna dla właściwego wykonania przedmiotu umowy.</text:span></text:p>
        </text:list-item>
        <text:list-item>
          <text:p text:style-name="P48"><text:span text:style-name="T49">Oświadczamy, że uzyskaliśmy konieczne informacje potrzebne do właściwego wykonania zamówienia.</text:span></text:p>
        </text:list-item>
        <text:list-item>
          <text:p text:style-name="P50"><text:span text:style-name="T51">Oświadczamy, że akceptujemy w całości wszystkie warunki zawarte w zapytaniu ofertowym.</text:span></text:p>
        </text:list-item>
        <text:list-item>
          <text:p text:style-name="P52"><text:span text:style-name="T53">O</text:span><text:span text:style-name="T54">świadczamy, że osoby, które będą uczestniczyć w wykonywaniu zamówienia,<text:s/></text:span><text:span text:style-name="T55">posiadają wymagane uprawnienia,<text:s/></text:span><text:span text:style-name="T56">jeżeli ustawy nakładają obowiązek posiadania takich uprawnień.</text:span></text:p>
        </text:list-item>
        <text:list-item>
          <text:p text:style-name="P57"><text:span text:style-name="T58">Oświadczamy, że wykonamy przedmiot zamówienia w terminach określonym w zapytaniu ofertowym.</text:span></text:p>
        </text:list-item>
        <text:list-item>
          <text:p text:style-name="P59"><text:span text:style-name="T60">Wszystkie oświadczenia i informacje załączone do oferty są kompletne, rzetelne i prawdziwe.</text:span></text:p>
        </text:list-item>
        <text:list-item>
          <text:p text:style-name="P61"><text:span text:style-name="T62">Ofertę niniejszą składamy na ................. <text:s/>kolejno ponumerowanych stronach.</text:span></text:p>
        </text:list-item>
        <text:list-item>
          <text:p text:style-name="P63"><text:span text:style-name="T64">W</text:span><text:span text:style-name="T65">raz z ofertą składamy następujące oświadczenia i dokumenty:</text:span></text:p>
        </text:list-item>
      </text:list>
      <text:p text:style-name="P66">………………………………</text:p>
      <text:p text:style-name="P67">………………………………<text:tab/><text:tab/><text:tab/><text:tab/><text:tab/><text:s text:c="6"/><text:tab/>.................................................... <text:s text:c="3"/></text:p>
      <text:p text:style-name="P68"><text:span text:style-name="T69">Podpis(y) osób uprawnionych do składania</text:span></text:p>
      <text:p text:style-name="P70"><text:s text:c="3"/><text:tab/><text:s text:c="2"/>oświadczeń woli w imieniu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tima" svg:font-family="Optima" style:font-family-generic="swiss" style:font-pitch="variable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21" style:display-name="Body Text 21" style:family="paragraph" style:parent-style-name="Standard">
      <style:paragraph-properties fo:text-align="center"/>
      <style:text-properties fo:font-weight="bold" style:font-weight-asian="bold" fo:font-style="italic" style:font-style-asian="italic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normal_tableau" style:display-name="normal_tableau" style:family="paragraph" style:parent-style-name="Standard">
      <style:paragraph-properties fo:text-align="justify" fo:margin-top="0.0833in" fo:margin-bottom="0.0833in"/>
      <style:text-properties style:font-name="Optima" style:font-name-asian="Calibri" style:font-name-complex="Optima" fo:font-size="11pt" style:font-size-asian="11pt" style:font-size-complex="11pt" fo:language="en" fo:country="GB" fo:hyphenate="false"/>
    </style:style>
    <style:style style:name="WW8Num1z0" style:display-name="WW8Num1z0" style:family="text">
      <style:text-properties style:font-name="Times New Roman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FontStyle33" style:display-name="Font Style33" style:family="text">
      <style:text-properties style:font-name="Times New Roman" style:font-name-complex="Times New Roman"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20pt" style:font-size-asian="20pt" style:font-size-complex="10pt"/>
    </style:style>
    <style:style style:name="WW_CharLFO1LVL1" style:family="text">
      <style:text-properties style:font-name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</meta:initial-creator>
    <dc:creator>admin</dc:creator>
    <meta:creation-date>2022-02-10T09:42:00Z</meta:creation-date>
    <dc:date>2025-05-15T07:52:00Z</dc:date>
    <meta:print-date>2025-05-15T07:51:00Z</meta:print-date>
    <meta:template xlink:href="Normal" xlink:type="simple"/>
    <meta:editing-cycles>12</meta:editing-cycles>
    <meta:editing-duration>PT720S</meta:editing-duration>
    <meta:document-statistic meta:page-count="2" meta:paragraph-count="5" meta:word-count="374" meta:character-count="2618" meta:row-count="18" meta:non-whitespace-character-count="2249"/>
  </office:meta>
</office:document-meta>
</file>