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, 'Times New Roman'" svg:font-family="Optima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1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agłówek" style:family="paragraph">
      <style:paragraph-properties fo:line-height="120%">
        <style:tab-stops>
          <style:tab-stop style:type="left" style:position="0.875in"/>
          <style:tab-stop style:type="left" style:position="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paragraph-properties fo:line-height="150%" fo:margin-left="0.25in">
        <style:tab-stops>
          <style:tab-stop style:type="left" style:position="0.875in"/>
          <style:tab-stop style:type="left" style:position="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agłówek3" style:family="paragraph">
      <style:paragraph-properties fo:text-align="center"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Textbodyindent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Textbodyindent" style:family="paragraph">
      <style:paragraph-properties fo:line-height="150%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0" style:parent-style-name="FontStyle33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center" style:position="3.3131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Textbodyindent" style:family="paragraph">
      <style:paragraph-properties fo:widows="0" fo:orphans="0" fo:text-align="justify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47" style:parent-style-name="FontStyle33" style:family="text">
      <style:text-properties style:font-name="Calibri" style:font-name-complex="Calibri"/>
    </style:style>
    <style:style style:name="P48" style:parent-style-name="Textbodyindent" style:family="paragraph">
      <style:paragraph-properties fo:widows="0" fo:orphans="0" fo:text-align="justify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49" style:parent-style-name="FontStyle33" style:family="text">
      <style:text-properties style:font-name="Calibri" style:font-name-complex="Calibri"/>
    </style:style>
    <style:style style:name="P50" style:parent-style-name="Textbodyindent" style:family="paragraph">
      <style:paragraph-properties fo:widows="0" fo:orphans="0" fo:text-align="justify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51" style:parent-style-name="FontStyle33" style:family="text">
      <style:text-properties style:font-name="Calibri" style:font-name-complex="Calibri"/>
    </style:style>
    <style:style style:name="P52" style:parent-style-name="Textbodyindent" style:family="paragraph">
      <style:paragraph-properties fo:widows="0" fo:orphans="0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53" style:parent-style-name="FontStyle33" style:family="text">
      <style:text-properties style:font-name="Calibri" style:font-name-complex="Calibri"/>
    </style:style>
    <style:style style:name="P54" style:parent-style-name="Textbodyindent" style:family="paragraph">
      <style:paragraph-properties fo:widows="0" fo:orphans="0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55" style:parent-style-name="FontStyle33" style:family="text">
      <style:text-properties style:font-name="Calibri" style:font-name-complex="Calibri"/>
    </style:style>
    <style:style style:name="T56" style:parent-style-name="FontStyle33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-complex="Calibri" fo:font-size="11pt" style:font-size-asian="11pt" style:font-size-complex="11pt"/>
    </style:style>
    <style:style style:name="T59" style:parent-style-name="FontStyle33" style:family="text">
      <style:text-properties style:font-name="Calibri" style:font-name-complex="Calibri"/>
    </style:style>
    <style:style style:name="T60" style:parent-style-name="FontStyle33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-complex="Calibri" fo:font-size="11pt" style:font-size-asian="11pt" style:font-size-complex="11pt"/>
    </style:style>
    <style:style style:name="T63" style:parent-style-name="FontStyle33" style:family="text">
      <style:text-properties style:font-name="Calibri" style:font-name-complex="Calibri"/>
    </style:style>
    <style:style style:name="P64" style:parent-style-name="Textbodyindent" style:family="paragraph">
      <style:paragraph-properties fo:widows="0" fo:orphans="0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65" style:parent-style-name="FontStyle33" style:family="text">
      <style:text-properties style:font-name="Calibri" style:font-name-complex="Calibri"/>
    </style:style>
    <style:style style:name="P66" style:parent-style-name="Textbodyindent" style:family="paragraph">
      <style:paragraph-properties fo:widows="0" fo:orphans="0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67" style:parent-style-name="FontStyle33" style:family="text">
      <style:text-properties style:font-name="Calibri" style:font-name-complex="Calibri"/>
    </style:style>
    <style:style style:name="P68" style:parent-style-name="Textbodyindent" style:family="paragraph">
      <style:paragraph-properties fo:widows="0" fo:orphans="0" fo:text-align="justify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69" style:parent-style-name="FontStyle33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Textbodyindent" style:family="paragraph">
      <style:paragraph-properties fo:line-height="150%" fo:margin-left="0in">
        <style:tab-stops/>
      </style:paragraph-properties>
    </style:style>
    <style:style style:name="T72" style:parent-style-name="FontStyle33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6"/></text:span><text:span text:style-name="T4">Załącznik nr 1 do Zapytania ofertowego</text:span></text:p>
      <text:p text:style-name="P5"><text:s text:c="90"/><text:tab/><text:tab/><text:tab/><text:tab/>…………................................</text:p>
      <text:p text:style-name="P6"><text:tab/><text:s text:c="123"/>(miejscowość, data)</text:p>
      <text:h text:style-name="P7" text:outline-level="3">FORMULARZ OFERTOWY</text:h>
      <text:p text:style-name="P8"/>
      <text:p text:style-name="P9"><text:span text:style-name="T10">WYKONAWCA:</text:span><text:span text:style-name="T11"><text:s text:c="2"/>______________________________________________________________________</text:span></text:p>
      <text:p text:style-name="P12">NIP _________________________ REGON ______________________ TEL. ____________________</text:p>
      <text:p text:style-name="P13">E-mail (na który Zamawiający ma przesłać korespondencję) ___________________________________</text:p>
      <text:p text:style-name="P14"><text:span text:style-name="T15">Adres: _______________________________________________________________________________</text:span></text:p>
      <text:p text:style-name="Standard"><text:span text:style-name="T16">W odpowiedzi na zaproszenie do złożenia oferty cenowej na<text:s/></text:span><text:span text:style-name="T17">wykonanie:</text:span></text:p>
      <text:p text:style-name="Standard"><text:span text:style-name="T18">„Robót malarskich w pomieszczeniach Domu Pomocy Społecznej w Bobrku”</text:span></text:p>
      <text:p text:style-name="P19"><text:span text:style-name="T20">składam ofertę na wykonanie przedmiotu zamówienia na następujących warunkach:</text:span></text:p>
      <text:p text:style-name="P21"/>
      <text:p text:style-name="P22"><text:span text:style-name="T23">Zadanie 1 (Oddział II – I piętro)*</text:span></text:p>
      <text:p text:style-name="P24"><text:span text:style-name="T25">Cena ofertowa brutto za realizację zamówienia wynosi ......................................................... zł, (słownie: .....................................................................................................................................)</text:span></text:p>
      <text:p text:style-name="P26"><text:span text:style-name="T27">w tym podatek VAT w wys. 8%, tj. ……………….zł. Cena netto: ………………………………..zł<text:s/></text:span></text:p>
      <text:p text:style-name="P28"/>
      <text:p text:style-name="P29"><text:span text:style-name="T30">Zadanie 2 (Oddział IV)*</text:span></text:p>
      <text:p text:style-name="P31"><text:span text:style-name="T32">Cena ofertowa brutto za realizację zamówienia wynosi ............................................................... zł,(słownie: .....................................................................................................................................)</text:span></text:p>
      <text:p text:style-name="P33"><text:span text:style-name="T34">w tym podatek VAT w wys. 8%, tj. ……………….zł. Cena netto: ………………………………..zł<text:s/></text:span></text:p>
      <text:p text:style-name="P35"/>
      <text:p text:style-name="P36"><text:span text:style-name="T37">Zadanie 3 (Oddział V – II piętro)*</text:span></text:p>
      <text:p text:style-name="P38"><text:span text:style-name="T39">Cena ofertowa brutto za realizację zamówienia wynosi ............................................................... zł,(słownie: .....................................................................................................................................)</text:span></text:p>
      <text:p text:style-name="P40"><text:span text:style-name="T41">w tym podatek VAT w wys. 8%, tj. ……………….zł. Cena netto: ………………………………..zł<text:s/></text:span></text:p>
      <text:p text:style-name="P42"/>
      <text:p text:style-name="P43"><text:span text:style-name="T44">*niepotrzebne skreślić</text:span></text:p>
      <text:p text:style-name="P45"/>
      <text:list text:style-name="WW8Num1" text:continue-numbering="true">
        <text:list-item>
          <text:p text:style-name="P46"><text:span text:style-name="T47">Oświadczam, że przedstawiona w ofercie cena jest kompletna dla właściwego wykonania przedmiotu umowy i oferta jest ważna w terminie do 30 dni od dnia otwarcia ofert.</text:span></text:p>
        </text:list-item>
        <text:list-item>
          <text:p text:style-name="P48"><text:span text:style-name="T49">Oświadczam, że uzyskałem konieczne informacje potrzebne do właściwego wykonania zamówienia.</text:span></text:p>
        </text:list-item>
        <text:list-item>
          <text:p text:style-name="P50"><text:span text:style-name="T51">Oświadczam, że akceptuję w całości wszystkie warunki zawarte w zaproszeniu oraz akceptuję postanowienia wzoru umowy.</text:span></text:p>
        </text:list-item>
        <text:list-item>
          <text:p text:style-name="P52"><text:span text:style-name="T53">Oświadczam, że dysponuję kadrą o stosownych uprawnieniach.</text:span></text:p>
        </text:list-item>
        <text:list-item>
          <text:p text:style-name="P54"><text:span text:style-name="T55">Oświadczam, że wykonam przedmiot zamówienia w terminie do:</text:span><text:span text:style-name="T56"><text:line-break/>1) Zadanie 1<text:s/></text:span><text:span text:style-name="T57">(Oddział II – I piętro i klatki schodowe)</text:span><text:span text:style-name="T58"><text:s/></text:span><text:span text:style-name="T59"><text:s/>– 31 października 2025 r.,</text:span><text:span text:style-name="T60"><text:line-break/>2) Zadanie 2<text:s/></text:span><text:span text:style-name="T61">(Oddział V – II piętro)</text:span><text:span text:style-name="T62"><text:s/></text:span><text:span text:style-name="T63">– 30 listopada 2025 r.</text:span></text:p>
        </text:list-item>
        <text:list-item>
          <text:p text:style-name="P64"><text:span text:style-name="T65">Wszystkie oświadczenia i informacje załączone do oferty są kompletne, rzetelne i prawdziwe.</text:span></text:p>
        </text:list-item>
        <text:list-item>
          <text:p text:style-name="P66"><text:span text:style-name="T67">Ofertę niniejszą składam na ................. kolejno ponumerowanych stronach.</text:span></text:p>
        </text:list-item>
        <text:list-item>
          <text:p text:style-name="P68"><text:span text:style-name="T69">W</text:span><text:span text:style-name="T70">raz z ofertą składam następujące oświadczenia i dokumenty: …………………………………………………………</text:span></text:p>
        </text:list-item>
      </text:list>
      <text:p text:style-name="P71"><text:span text:style-name="T72"><text:s text:c="15"/></text:span><text:span text:style-name="T73"><text:tab/></text:span><text:span text:style-name="T74"><text:tab/></text:span><text:span text:style-name="T75"><text:tab/><text:s text:c="12"/></text:span><text:span text:style-name="T76"><text:tab/></text:span><text:span text:style-name="T77"><text:tab/></text:span><text:span text:style-name="T78"><text:tab/></text:span><text:span text:style-name="T79"><text:tab/>....................................................<text:s/></text:span><text:span text:style-name="T80"><text:tab/></text:span><text:span text:style-name="T81"><text:tab/>podpis(y) osoby(ób) uprawnionej(ych) 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, 'Times New Roman'" svg:font-family="Optima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, 'Times New Roman'" style:font-name-asian="Calibri" style:font-name-complex="Optima, 'Times New Roman'" fo:font-size="11pt" style:font-size-asian="11pt" style:font-size-complex="11pt" fo:language="en" fo:country="GB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2z0" style:display-name="WW8Num2z0" style:family="text">
      <style:text-properties fo:color="#00000A"/>
    </style:style>
    <style:style style:name="WW8Num3z2" style:display-name="WW8Num3z2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1" style:display-name="text1" style:family="text">
      <style:text-properties style:font-name="Verdana" fo:color="#000000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3LVL3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prefix="X." style:num-format="I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prefix="." style:num-format="I" text:start-value="2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pre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2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819in"/>
      </style:footer-style>
    </style:page-layout>
    <style:style style:name="P2" style:parent-style-name="Stopka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14514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6 do Wniosku</dc:title>
    <meta:initial-creator>luga</meta:initial-creator>
    <dc:creator>admin</dc:creator>
    <meta:creation-date>2015-04-09T13:52:00Z</meta:creation-date>
    <dc:date>2025-09-29T14:13:00Z</dc:date>
    <meta:print-date>2015-11-25T11:28:00Z</meta:print-date>
    <meta:template xlink:href="Normal" xlink:type="simple"/>
    <meta:editing-cycles>47</meta:editing-cycles>
    <meta:editing-duration>PT17340S</meta:editing-duration>
    <meta:document-statistic meta:page-count="1" meta:paragraph-count="6" meta:word-count="443" meta:character-count="3097" meta:row-count="22" meta:non-whitespace-character-count="2660"/>
  </office:meta>
</office:document-meta>
</file>