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, 'Times New Roman'" svg:font-family="Optima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style:page-number="1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agłówek" style:family="paragraph">
      <style:paragraph-properties fo:line-height="120%">
        <style:tab-stops>
          <style:tab-stop style:type="left" style:position="0.875in"/>
          <style:tab-stop style:type="left" style:position="1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paragraph-properties fo:line-height="150%" fo:margin-left="0.25in">
        <style:tab-stops>
          <style:tab-stop style:type="left" style:position="0.875in"/>
          <style:tab-stop style:type="left" style:position="1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agłówek3" style:family="paragraph">
      <style:paragraph-properties fo:text-align="center" fo:line-height="12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Textbodyindent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Textbodyindent" style:family="paragraph">
      <style:paragraph-properties fo:line-height="150%" fo:margin-left="0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0" style:parent-style-name="FontStyle33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style:font-name-complex="Calibri"/>
    </style:style>
    <style:style style:name="P27" style:parent-style-name="Textbodyindent" style:family="paragraph">
      <style:paragraph-properties fo:widows="0" fo:orphans="0" fo:text-align="justify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28" style:parent-style-name="FontStyle33" style:family="text">
      <style:text-properties style:font-name="Calibri" style:font-name-complex="Calibri"/>
    </style:style>
    <style:style style:name="P29" style:parent-style-name="Textbodyindent" style:family="paragraph">
      <style:paragraph-properties fo:widows="0" fo:orphans="0" fo:text-align="justify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30" style:parent-style-name="FontStyle33" style:family="text">
      <style:text-properties style:font-name="Calibri" style:font-name-complex="Calibri"/>
    </style:style>
    <style:style style:name="P31" style:parent-style-name="Textbodyindent" style:family="paragraph">
      <style:paragraph-properties fo:widows="0" fo:orphans="0" fo:text-align="justify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32" style:parent-style-name="FontStyle33" style:family="text">
      <style:text-properties style:font-name="Calibri" style:font-name-complex="Calibri"/>
    </style:style>
    <style:style style:name="P33" style:parent-style-name="Textbodyindent" style:family="paragraph">
      <style:paragraph-properties fo:widows="0" fo:orphans="0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34" style:parent-style-name="FontStyle33" style:family="text">
      <style:text-properties style:font-name="Calibri" style:font-name-complex="Calibri"/>
    </style:style>
    <style:style style:name="P35" style:parent-style-name="Textbodyindent" style:family="paragraph">
      <style:paragraph-properties fo:widows="0" fo:orphans="0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36" style:parent-style-name="FontStyle33" style:family="text">
      <style:text-properties style:font-name="Calibri" style:font-name-complex="Calibri"/>
    </style:style>
    <style:style style:name="T37" style:parent-style-name="FontStyle33" style:family="text">
      <style:text-properties style:font-name="Calibri" style:font-name-complex="Calibri"/>
    </style:style>
    <style:style style:name="T38" style:parent-style-name="FontStyle33" style:family="text">
      <style:text-properties style:font-name="Calibri" style:font-name-complex="Calibri"/>
    </style:style>
    <style:style style:name="P39" style:parent-style-name="Textbodyindent" style:family="paragraph">
      <style:paragraph-properties fo:widows="0" fo:orphans="0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40" style:parent-style-name="FontStyle33" style:family="text">
      <style:text-properties style:font-name="Calibri" style:font-name-complex="Calibri"/>
    </style:style>
    <style:style style:name="P41" style:parent-style-name="Textbodyindent" style:family="paragraph">
      <style:paragraph-properties fo:widows="0" fo:orphans="0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42" style:parent-style-name="FontStyle33" style:family="text">
      <style:text-properties style:font-name="Calibri" style:font-name-complex="Calibri"/>
    </style:style>
    <style:style style:name="P43" style:parent-style-name="Textbodyindent" style:family="paragraph">
      <style:paragraph-properties fo:widows="0" fo:orphans="0" fo:text-align="justify"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T44" style:parent-style-name="FontStyle33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Textbodyindent" style:family="paragraph">
      <style:paragraph-properties fo:line-height="150%" fo:margin-left="0in">
        <style:tab-stops/>
      </style:paragraph-properties>
    </style:style>
    <style:style style:name="T47" style:parent-style-name="FontStyle33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Textbodyindent" style:family="paragraph">
      <style:paragraph-properties fo:line-height="150%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Textbodyindent" style:family="paragraph">
      <style:paragraph-properties fo:line-height="150%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Textbodyindent" style:family="paragraph">
      <style:paragraph-properties fo:line-height="150%" fo:margin-left="2.95in" fo:text-indent="0.4916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6"/></text:span><text:span text:style-name="T4">Załącznik nr 1 do Zapytania ofertowego</text:span></text:p>
      <text:p text:style-name="P5"><text:s text:c="90"/><text:tab/><text:tab/><text:tab/><text:tab/>…………................................</text:p>
      <text:p text:style-name="P6"><text:tab/><text:s text:c="123"/>(miejscowość, data)</text:p>
      <text:h text:style-name="P7" text:outline-level="3">FORMULARZ OFERTOWY</text:h>
      <text:p text:style-name="P8"/>
      <text:p text:style-name="P9"><text:span text:style-name="T10">WYKONAWCA:</text:span><text:span text:style-name="T11"><text:s text:c="2"/>______________________________________________________________________</text:span></text:p>
      <text:p text:style-name="P12">NIP _________________________ REGON ______________________ TEL. ____________________</text:p>
      <text:p text:style-name="P13">E-mail (na który Zamawiający ma przesłać korespondencję) ___________________________________</text:p>
      <text:p text:style-name="P14"><text:span text:style-name="T15">Adres: _______________________________________________________________________________</text:span></text:p>
      <text:p text:style-name="Standard"><text:span text:style-name="T16">W odpowiedzi na zaproszenie do złożenia oferty cenowej na<text:s/></text:span><text:span text:style-name="T17">wykonanie:</text:span></text:p>
      <text:p text:style-name="P18">Remontu kanalizacji sanitarnej z budynku “C” DPS w Bobrku</text:p>
      <text:p text:style-name="Standard"/>
      <text:p text:style-name="P19"><text:span text:style-name="T20">składam ofertę na wykonanie przedmiotu zamówienia na następujących warunkach:</text:span></text:p>
      <text:p text:style-name="P21"/>
      <text:p text:style-name="P22"><text:span text:style-name="T23">Cena ofertowa brutto za realizację zamówienia wynosi ......................................................... zł, (słownie: .....................................................................................................................................)</text:span></text:p>
      <text:p text:style-name="P24"><text:span text:style-name="T25">w tym podatek VAT w wys. 23%, tj. ……………….zł. Cena netto: ………………………………..zł<text:s/></text:span></text:p>
      <text:p text:style-name="P26"/>
      <text:list text:style-name="WW8Num1" text:continue-numbering="true">
        <text:list-item>
          <text:p text:style-name="P27"><text:span text:style-name="T28">Oświadczam, że przedstawiona w ofercie cena jest kompletna dla właściwego wykonania przedmiotu umowy i oferta jest ważna w terminie do 30 dni od dnia otwarcia ofert.</text:span></text:p>
        </text:list-item>
        <text:list-item>
          <text:p text:style-name="P29"><text:span text:style-name="T30">Oświadczam, że uzyskałem konieczne informacje potrzebne do właściwego wykonania zamówienia.</text:span></text:p>
        </text:list-item>
        <text:list-item>
          <text:p text:style-name="P31"><text:span text:style-name="T32">Oświadczam, że akceptuję w całości wszystkie warunki zawarte w zaproszeniu oraz akceptuję postanowienia wzoru umowy.</text:span></text:p>
        </text:list-item>
        <text:list-item>
          <text:p text:style-name="P33"><text:span text:style-name="T34">Oświadczam, że dysponuję kadrą o stosownych uprawnieniach.</text:span></text:p>
        </text:list-item>
        <text:list-item>
          <text:p text:style-name="P35"><text:span text:style-name="T36">Oświadczam, że wykonam przedmiot zamówienia w terminie do<text:s/></text:span><text:span text:style-name="T37">31.07.</text:span><text:span text:style-name="T38">2026 r.</text:span></text:p>
        </text:list-item>
        <text:list-item>
          <text:p text:style-name="P39"><text:span text:style-name="T40">Wszystkie oświadczenia i informacje załączone do oferty są kompletne, rzetelne i prawdziwe.</text:span></text:p>
        </text:list-item>
        <text:list-item>
          <text:p text:style-name="P41"><text:span text:style-name="T42">Ofertę niniejszą składam na ................. kolejno ponumerowanych stronach.</text:span></text:p>
        </text:list-item>
        <text:list-item>
          <text:p text:style-name="P43"><text:span text:style-name="T44">W</text:span><text:span text:style-name="T45">raz z ofertą składam następujące oświadczenia i dokumenty: …………………………………………………………</text:span></text:p>
        </text:list-item>
      </text:list>
      <text:p text:style-name="P46"><text:span text:style-name="T47"><text:s text:c="15"/></text:span><text:span text:style-name="T48"><text:tab/></text:span><text:span text:style-name="T49"><text:tab/></text:span><text:span text:style-name="T50"><text:tab/><text:s text:c="12"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....................................................<text:s/><text:tab/></text:p>
      <text:p text:style-name="P57">podpis(y) osoby(ób) uprawnionej(ych) do składania <text:s text:c="11"/></text:p>
      <text:p text:style-name="P58"><text:span text:style-name="T59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, 'Times New Roman'" svg:font-family="Optima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, 'Times New Roman'" style:font-name-asian="Calibri" style:font-name-complex="Optima, 'Times New Roman'" fo:font-size="11pt" style:font-size-asian="11pt" style:font-size-complex="11pt" fo:language="en" fo:country="GB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2z0" style:display-name="WW8Num2z0" style:family="text">
      <style:text-properties fo:color="#00000A"/>
    </style:style>
    <style:style style:name="WW8Num3z2" style:display-name="WW8Num3z2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1" style:display-name="text1" style:family="text">
      <style:text-properties style:font-name="Verdana" fo:color="#000000"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3LVL3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style:num-list-format-name="NLF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prefix="X." style:num-list-format-name="NLF1" style:num-format="I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prefix="." style:num-list-format-name="NLF1" style:num-format="I" text:start-value="2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pre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)%2%</number:text>
      <number:num-list-label text:level="3"/>
      <number:text>X.%3%</number:text>
      <number:num-list-label text:level="4"/>
      <number:text>.%4%</number:text>
      <number:num-list-label text:level="5"/>
      <number:text>)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style:page-layout style:name="PL0">
      <style:page-layout-properties fo:page-width="8.268in" fo:page-height="11.693in" style:print-orientation="portrait" fo:margin-top="0.4916in" fo:margin-left="1in" fo:margin-bottom="0.4923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819in"/>
      </style:footer-style>
    </style:page-layout>
    <style:style style:name="P2" style:parent-style-name="Stopka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14514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ałącznik nr 6 do Wniosku</dc:title>
    <meta:initial-creator>luga</meta:initial-creator>
    <dc:creator>Admin</dc:creator>
    <meta:creation-date>2015-04-09T13:52:00Z</meta:creation-date>
    <dc:date>2026-05-05T12:33:00Z</dc:date>
    <meta:print-date>2015-11-25T11:28:00Z</meta:print-date>
    <meta:template xlink:href="Normal" xlink:type="simple"/>
    <meta:editing-cycles>52</meta:editing-cycles>
    <meta:editing-duration>PT38460S</meta:editing-duration>
    <meta:document-statistic meta:page-count="1" meta:paragraph-count="4" meta:word-count="311" meta:character-count="2176" meta:row-count="15" meta:non-whitespace-character-count="1869"/>
  </office:meta>
</office:document-meta>
</file>